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_LLPP_-_M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2"/>
          <table:table-cell office:value-type="string" table:style-name="ce3">
            <text:p>MONITORAGGIO TEMPI PROCEDIMENTO AREA TECNICA - LAVORI PUBBLICI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PROCEDIMENTO</text:p>
          </table:table-cell>
          <table:table-cell office:value-type="string" table:style-name="ce8">
            <text:p>TIPOLOGIA MONITORAGGIO</text:p>
          </table:table-cell>
          <table:table-cell office:value-type="string" table:style-name="ce7">
            <text:p>RISPETTO TEMP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Autorizzazione inerenti i lavori pubblic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4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6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5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8" table:style-name="ro2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8" table:style-name="ro7">
          <table:table-cell table:style-name="ce6"/>
          <table:table-cell table:number-columns-repeated="16383" table:style-name="ce1"/>
        </table:table-row>
        <table:table-row table:number-rows-repeated="8" table:style-name="ro7">
          <table:table-cell table:style-name="ce6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38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 vincenzi</meta:initial-creator>
    <dc:creator>PC</dc:creator>
    <meta:creation-date>2014-01-16T14:40:28Z</meta:creation-date>
    <dc:date>2014-01-29T15:55:10Z</dc:date>
    <meta:print-date>2014-01-16T14:58:27Z</meta:print-date>
  </office:meta>
</office:document-meta>
</file>