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PL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POLIZIA LOCALE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Richiesta contrassegno invalid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richiesta autorizzazione pubblicità</text:p>
          </table:table-cell>
          <table:table-cell office:value-type="string" table:style-name="ce7">
            <text:p>a campione<text:s/>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accesso atti incidente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4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6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7">
          <table:table-cell table:style-name="ce6"/>
          <table:table-cell table:number-columns-repeated="16383" table:style-name="ce1"/>
        </table:table-row>
        <table:table-row table:number-rows-repeated="8" table:style-name="ro7">
          <table:table-cell table:style-name="ce6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PC</dc:creator>
    <meta:creation-date>2014-01-16T14:40:28Z</meta:creation-date>
    <dc:date>2014-01-29T15:52:56Z</dc:date>
    <meta:print-date>2014-01-16T14:58:27Z</meta:print-date>
  </office:meta>
</office:document-meta>
</file>